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66" draw:textarea-horizontal-align="justify" draw:textarea-vertical-align="middle" draw:auto-grow-height="false" fo:min-height="12.069cm" fo:min-width="5.469cm"/>
    </style:style>
    <style:style style:name="gr2" style:family="graphic" style:parent-style-name="standard">
      <style:graphic-properties draw:fill-color="#ff6666" draw:textarea-horizontal-align="justify" draw:textarea-vertical-align="middle" draw:auto-grow-height="false" fo:min-height="12.069cm" fo:min-width="5.469cm"/>
    </style:style>
    <style:style style:name="gr3" style:family="graphic" style:parent-style-name="standard">
      <style:graphic-properties draw:fill-color="#66ff99" draw:textarea-horizontal-align="justify" draw:textarea-vertical-align="middle" draw:auto-grow-height="false" fo:min-height="12.069cm" fo:min-width="5.469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2.069cm" fo:min-width="5.469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1.699cm" fo:min-width="4.465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699cm" fo:min-width="4.465cm"/>
    </style:style>
    <style:style style:name="gr7" style:family="graphic" style:parent-style-name="standard">
      <style:graphic-properties draw:fill-color="#ff6666" draw:textarea-horizontal-align="justify" draw:textarea-vertical-align="middle" draw:auto-grow-height="false" fo:min-height="1.699cm" fo:min-width="4.465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 fo:min-height="1.699cm" fo:min-width="4.465cm"/>
    </style:style>
    <style:style style:name="gr9" style:family="graphic" style:parent-style-name="standard">
      <style:graphic-properties draw:fill-color="#cccccc" draw:textarea-horizontal-align="justify" draw:textarea-vertical-align="middle" draw:auto-grow-height="false" fo:min-height="0.512cm" fo:min-width="15.28cm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0.512cm" fo:min-width="4.724cm"/>
    </style:style>
    <style:style style:name="gr11" style:family="graphic" style:parent-style-name="standard">
      <style:graphic-properties draw:fill-color="#cccccc" draw:textarea-horizontal-align="justify" draw:textarea-vertical-align="middle" draw:auto-grow-height="false" fo:min-height="0.512cm" fo:min-width="4.92cm"/>
    </style:style>
    <style:style style:name="gr12" style:family="graphic" style:parent-style-name="standard">
      <style:graphic-properties draw:fill-color="#cccccc" draw:textarea-horizontal-align="justify" draw:textarea-vertical-align="middle" draw:auto-grow-height="false" fo:min-height="1.274cm" fo:min-width="11.438cm"/>
    </style:style>
    <style:style style:name="P1" style:family="paragraph">
      <loext:graphic-properties draw:fill-color="#ffff66"/>
      <style:paragraph-properties fo:text-align="center"/>
    </style:style>
    <style:style style:name="P2" style:family="paragraph">
      <loext:graphic-properties draw:fill-color="#ff6666"/>
      <style:paragraph-properties fo:text-align="center"/>
    </style:style>
    <style:style style:name="P3" style:family="paragraph">
      <loext:graphic-properties draw:fill-color="#66ff99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cccccc"/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>
      <loext:graphic-properties draw:fill-color="#cccccc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>
      <loext:graphic-properties draw:fill-color="#cccccc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969cm" svg:height="12.319cm" svg:x="19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69cm" svg:height="12.319cm" svg:x="13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969cm" svg:height="12.319cm" svg:x="7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969cm" svg:height="12.319cm" svg:x="1cm" svg:y="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175cm" svg:height="2.159cm" svg:x="7.382cm" svg:y="1.889cm">
          <text:p text:style-name="P5">unmodified</text:p>
          <text:p text:style-name="P5">(committe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5.175cm" svg:height="2.159cm" svg:x="1.382cm" svg:y="1.889cm">
          <text:p text:style-name="P5">untrack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5.175cm" svg:height="2.159cm" svg:x="13.382cm" svg:y="1.889cm">
          <text:p text:style-name="P5">modifi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5.175cm" svg:height="2.159cm" svg:x="19.382cm" svg:y="1.889cm">
          <text:p text:style-name="P5">stag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8.034cm" svg:height="1.524cm" svg:x="3.921cm" svg:y="4.683cm">
          <text:p text:style-name="P6"><text:span text:style-name="T1">ad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5.97cm" svg:height="1.524cm" svg:x="15.986cm" svg:y="6.384cm">
          <text:p text:style-name="P6"><text:span text:style-name="T1">ad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6.194cm" svg:height="1.524cm" svg:x="9.763cm" svg:y="8.085cm">
          <text:p text:style-name="P8"><text:span text:style-name="T2">edit fi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11.938cm" svg:height="1.524cm" svg:x="9.763cm" svg:y="10.086cm">
          <text:p text:style-name="P10"><text:span text:style-name="T3">commit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3:12:55.675830903</meta:creation-date>
    <dc:date>2017-08-13T13:46:19.387991608</dc:date>
    <meta:editing-duration>PT23M11S</meta:editing-duration>
    <meta:editing-cycles>7</meta:editing-cycles>
    <meta:generator>LibreOffice/5.1.6.2$Linux_X86_64 LibreOffice_project/10m0$Build-2</meta:generator>
    <meta:document-statistic meta:object-count="12"/>
  </office:meta>
</office:document-meta>
</file>